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15-11-2024 tot 30-11-2100 op de locatie de Vlotkampweg 24 te Nijmegen zaaknummer AB24.02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62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15-11-2024 tot 30-11-2100 op de locatie de Vlotkampweg 24 te Nijmegen zaaknummer AB24.02302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29</meta:user-defined>
    <meta:user-defined meta:name="OVERHEIDop.GmbID/DC.identifier">gmb-2024-500629</meta:user-defined>
    <meta:user-defined meta:name="OVERHEIDop.versieInformatie"/>
  </office:meta>
</office:document-meta>
</file>