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de totaalsloop van het voormalig bedrijfsverzamelgebouw op de locatie Getekend gebied te Nijmegen zaaknummer MA24.026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de totaalsloop van het voormalig bedrijfsverzamelgebouw op de locatie Getekend gebied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00628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628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628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Melding voor de totaalsloop van het voormalig bedrijfsverzamelgebouw op de locatie Getekend gebied te Nijmegen zaaknummer MA24.02688</meta:user-defined>
    <meta:user-defined meta:name="DCTERMS.W3CDTF/DCTERMS.available">2024-11-28</meta:user-defined>
    <meta:user-defined meta:name="DCTERMS.W3CDTF/OVERHEIDop.jaargang">2024</meta:user-defined>
    <meta:user-defined meta:name="OVERHEIDop.publicationIssue">500628</meta:user-defined>
    <meta:user-defined meta:name="OVERHEIDop.GmbID/DC.identifier">gmb-2024-500628</meta:user-defined>
    <meta:user-defined meta:name="OVERHEIDop.versieInformatie"/>
  </office:meta>
</office:document-meta>
</file>