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 op de locatie Vosseneindseweg 19 te Heumen zaaknummer MA24.02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slopen en verwijderen van asbest op de locatie Vosseneindseweg 19 te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0062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en verwijderen van asbest op de locatie Vosseneindseweg 19 te Heumen zaaknummer MA24.0259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27</meta:user-defined>
    <meta:user-defined meta:name="OVERHEIDop.GmbID/DC.identifier">gmb-2024-500627</meta:user-defined>
    <meta:user-defined meta:name="OVERHEIDop.versieInformatie"/>
  </office:meta>
</office:document-meta>
</file>