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Thermionpark 30 te Lent zaaknummer MA24.02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Thermionpark 30 te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062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2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2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Thermionpark 30 te Lent zaaknummer MA24.02555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623</meta:user-defined>
    <meta:user-defined meta:name="OVERHEIDop.GmbID/DC.identifier">gmb-2024-500623</meta:user-defined>
    <meta:user-defined meta:name="OVERHEIDop.versieInformatie"/>
  </office:meta>
</office:document-meta>
</file>