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4, 7315 AL Apeldoorn, een wijziging op een eerder verleende vergunning (het plaatsen van 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1-2024</text:p>
            <text:p text:style-name="common-al">Zaaknummer:  02005510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6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0599</meta:user-defined>
    <dc:language>nl</dc:language>
    <meta:user-defined meta:name="OVERHEIDop.locatietype/OVERHEIDop.gebiedsmarkering">Punt</meta:user-defined>
    <meta:user-defined meta:name="DC.title">Aanvraag Omgevingsvergunning Bloemwijklaan 4, 7315 AL Apeldoorn, een wijziging op een eerder verleende vergunning (het plaatsen van dakkapellen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18</meta:user-defined>
    <meta:user-defined meta:name="OVERHEIDop.GmbID/DC.identifier">gmb-2024-500618</meta:user-defined>
    <meta:user-defined meta:name="OVERHEIDop.versieInformatie"/>
  </office:meta>
</office:document-meta>
</file>