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2 kozijnen aan de voorgevel op de locatie van Heutszstraat 27 te Nijmegen zaaknummer AB24.014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vervangen van 2 kozijnen aan de voorgevel op de locatie van Heutszstraat 27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061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1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1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vangen van 2 kozijnen aan de voorgevel op de locatie van Heutszstraat 27 te Nijmegen zaaknummer AB24.01462</meta:user-defined>
    <meta:user-defined meta:name="DCTERMS.W3CDTF/DCTERMS.available">2024-11-28</meta:user-defined>
    <meta:user-defined meta:name="DCTERMS.W3CDTF/OVERHEIDop.jaargang">2024</meta:user-defined>
    <meta:user-defined meta:name="OVERHEIDop.publicationIssue">500617</meta:user-defined>
    <meta:user-defined meta:name="OVERHEIDop.GmbID/DC.identifier">gmb-2024-500617</meta:user-defined>
    <meta:user-defined meta:name="OVERHEIDop.versieInformatie"/>
  </office:meta>
</office:document-meta>
</file>