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ktstraat 7, 1521 DW Wormerveer - het leg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374 - het legaliseren van een garage - op de locatie Marktstraat 7, 1521 DW Wormerveer</text:p>
            <text:p text:style-name="common-al">Aanvraag ontvangen: 04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61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74</meta:user-defined>
    <dc:language>nl</dc:language>
    <meta:user-defined meta:name="OVERHEIDop.locatietype/OVERHEIDop.gebiedsmarkering">Punt</meta:user-defined>
    <meta:user-defined meta:name="DC.title">Aanvraag omgevingsvergunning - Marktstraat 7, 1521 DW Wormerveer - het legaliseren van een gar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13</meta:user-defined>
    <meta:user-defined meta:name="OVERHEIDop.GmbID/DC.identifier">gmb-2024-500613</meta:user-defined>
    <meta:user-defined meta:name="OVERHEIDop.versieInformatie"/>
  </office:meta>
</office:document-meta>
</file>