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Voorste Aa 6 5571VD Bergeijk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667</text:p>
            <text:p text:style-name="common-al">Ontvangstdatum melding: 29-05-2024</text:p>
            <text:p text:style-name="common-al">Plaats/adres: Voorste Aa 6 5571VD Bergeijk</text:p>
            <text:p text:style-name="common-al">Omschrijving: het aanleggen van een gesloten bodemenergiesyste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061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667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Voorste Aa 6 5571VD Bergeijk, het aanleggen van een gesloten bodemenergiesystee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11</meta:user-defined>
    <meta:user-defined meta:name="OVERHEIDop.GmbID/DC.identifier">gmb-2024-500611</meta:user-defined>
    <meta:user-defined meta:name="OVERHEIDop.versieInformatie"/>
  </office:meta>
</office:document-meta>
</file>