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Brasserie Holthuizen - wijzigen leidinggevende - Oosteinde 7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Oosteinde 7A, Roden, Alcoholwet - Brasserie Holthuizen - wijzigen leidinggevende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06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Alcoholwet - Brasserie Holthuizen - wijzigen leidinggevende - Oosteinde 7A, Rod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061</meta:user-defined>
    <meta:user-defined meta:name="OVERHEIDop.GmbID/DC.identifier">gmb-2024-50061</meta:user-defined>
    <meta:user-defined meta:name="OVERHEIDop.versieInformatie"/>
  </office:meta>
</office:document-meta>
</file>