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keersontheffing, Vrijheid 36, 1231T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november 2024 een verkeersontheffing verleend voor plaatsen van een container en toilet van 21 november 2024 t/m 14 februari 2025 op locatie Vrijheid 36, 1231TN Loosdrecht met zaaknummer Z2024-00001248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24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060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0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0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48</meta:user-defined>
    <meta:user-defined meta:name="DCTERMS.abstract">Betreft: Beschikking op aanvraag op locatie Vrijheid 36, 1231TN Loosdrecht. Startdatum:21 november 2024 datum besluit: 26 november 2024</meta:user-defined>
    <dc:language>nl</dc:language>
    <meta:user-defined meta:name="OVERHEIDop.locatietype/OVERHEIDop.gebiedsmarkering">Punt</meta:user-defined>
    <meta:user-defined meta:name="DC.title">Kennisgeving besluit op verkeersontheffing, Vrijheid 36, 1231TN Loosdrech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608</meta:user-defined>
    <meta:user-defined meta:name="OVERHEIDop.GmbID/DC.identifier">gmb-2024-500608</meta:user-defined>
    <meta:user-defined meta:name="OVERHEIDop.versieInformatie"/>
  </office:meta>
</office:document-meta>
</file>