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Aanwijzingsbesluit ligplaats voor speciale doeleinden artikel 31 Verordening op de Binnenwateren voor de gemeente Den Haag </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In artikel 31, derde lid, van de Verordening op de Binnenwateren voor de gemeente Den Haag is bepaald dat het college van burgemeester en wethouders bij openbare kennisgeving ligplaatsen voor speciale doeleinden kan aanwijzen. Met het onderhavige besluit worden dergelijke ligplaatsen voor woonschepen aangewezen in verband met werkzaamheden die moeten worden uitgevoerd in het kader van het onderhoudsproject kademuur Conradkade. </text:p>
            <text:p text:style-name="al"/>
            <text:p text:style-name="al">De kademuur van de Conradkade op het deel tussen de Laan van Meerdervoort en de Groot Hertoginnelaan verkeert in slechte staat. Om verzakking te voorkomen is het noodzakelijk de basis van de kademuur te versterken. Aan de Conradkade liggen 19 woonschepen. Tijdens de werkzaamheden aan de kade kunnen deze woonschepen niet langs de Conradkade blijven liggen. Daarom wordt er aan de overkant van het water (de Suezkade) een steiger gebouwd, die als een tijdelijke ligplaats zal dienen. Deze locatie wordt nu met dit besluit aangewezen als tijdelijke ligplaats voor speciale doeleinden waar met de betreffende schepen tijdens de uitvoer van de werkzaamheden ligplaats kan worden ingenomen.</text:p>
            <text:p text:style-name="al"/>
            <text:p text:style-name="al">Besluitvorming</text:p>
            <text:p text:style-name="al"/>
            <text:p text:style-name="al">Het college van burgemeester en wethouders van Den Haag,</text:p>
            <text:p text:style-name="al"/>
            <text:p text:style-name="al">gelet op:</text:p>
            <text:p text:style-name="al"/>
            <text:list text:style-name="id1-3-2-1-1-14">
              <text:list-item text:style-override="id1-3-2-1-1-14-1">
                <text:number>-</text:number>
                <text:p text:style-name="al">artikel 31, derde lid, van de Verordening op de binnenwateren voor gemeente Den Haa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innenwater langs het deel van de Suezkade tussen de Laan van Meerdervoort en de Groot Hertoginnelaan aan te wijzen als tijdelijke ligplaats waar in het kader van speciale doeleinden op aanwijzing ligplaats kan worden ingenomen met woonschepen die tijdelijk moeten worden verplaatst in het kader van de werkzaamheden aan de kademuur van de Conradkade;</text:p>
              </text:list-item>
            </text:list>
            <text:p text:style-name="al"/>
            <text:list text:style-name="id1-3-2-2-1-4">
              <text:list-item text:style-override="id1-3-2-2-1-4-1">
                <text:number>II.</text:number>
                <text:p text:style-name="al">dat dit besluit in werking treedt op 1 september 2025;</text:p>
              </text:list-item>
            </text:list>
            <text:p text:style-name="al"/>
            <text:list text:style-name="id1-3-2-2-1-6">
              <text:list-item text:style-override="id1-3-2-2-1-6-1">
                <text:number>III.</text:number>
                <text:p text:style-name="al">dat dit besluit vervalt op 1 augustus 2029.</text:p>
              </text:list-item>
            </text:list>
            <text:p text:style-name="al"/>
            <text:p text:style-name="al">Den Haag, 26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Bent u het niet eens met dit besluit? En bent u belanghebbende? Dan kunt u een bezwaarschrift indienen. Stuur dit uiterlijk binnen zes weken na de datum bekendmaking van het besluit in.</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Postbus 12 600 </text:p>
            <text:p text:style-name="al">2500 DJ DEN HAAG</text:p>
            <text:p text:style-name="al"/>
            <text:p text:style-name="al">Vermeld in uw bezwaarschrift:</text:p>
            <text:list text:style-name="id1-3-2-2-1-31">
              <text:list-item text:style-override="id1-3-2-2-1-31-1">
                <text:number>•</text:number>
                <text:p text:style-name="al">Naam, adres, telefoonnummer (waar wij u overdag kunnen bereiken) en e-mailadres;</text:p>
              </text:list-item>
            </text:list>
            <text:list text:style-name="id1-3-2-2-1-32">
              <text:list-item text:style-override="id1-3-2-2-1-32-1">
                <text:number>•</text:number>
                <text:p text:style-name="al">De datum en handtekening;</text:p>
              </text:list-item>
            </text:list>
            <text:list text:style-name="id1-3-2-2-1-33">
              <text:list-item text:style-override="id1-3-2-2-1-33-1">
                <text:number>•</text:number>
                <text:p text:style-name="al">Een duidelijke omschrijving van het besluit waartegen u bezwaar maakt. Stuur een kopie van het </text:p>
              </text:list-item>
            </text:list>
            <text:list text:style-name="id1-3-2-2-1-34">
              <text:list-item text:style-override="id1-3-2-2-1-34-1">
                <text:number>•</text:number>
                <text:p text:style-name="al">Besluit mee en noem het kenmerk;</text:p>
              </text:list-item>
            </text:list>
            <text:list text:style-name="id1-3-2-2-1-35">
              <text:list-item text:style-override="id1-3-2-2-1-35-1">
                <text:number>•</text:number>
                <text:p text:style-name="al">De argumenten voor bezwaar.</text:p>
              </text:list-item>
            </text:list>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6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Verordening op de Binnenwateren voor de gemeente Den Haag]|[https://lokaleregelgeving.overheid.nl/CVDR180167/10</meta:user-defined>
    <meta:user-defined meta:name="OVERHEIDop.referentienummer">RIS320615  DSB/10811904</meta:user-defined>
    <meta:user-defined meta:name="DCTERMS.alternative">Aanwijzingsbesluit ligplaats voor speciale doeleinden artikel 31 Verordening op de Binnenwateren voor de gemeente Den Haag</meta:user-defined>
    <dc:language>nl</dc:language>
    <meta:user-defined meta:name="OVERHEIDop.locatietype/OVERHEIDop.gebiedsmarkering">Lijn</meta:user-defined>
    <meta:user-defined meta:name="DC.title">Aanwijzingsbesluit ligplaats voor speciale doeleinden artikel 31 Verordening op de Binnenwateren voor de gemeente Den Haag</meta:user-defined>
    <meta:user-defined meta:name="DCTERMS.W3CDTF/DCTERMS.available">2024-11-28</meta:user-defined>
    <meta:user-defined meta:name="DCTERMS.W3CDTF/OVERHEIDop.jaargang">2024</meta:user-defined>
    <meta:user-defined meta:name="OVERHEIDop.publicationIssue">500602</meta:user-defined>
    <meta:user-defined meta:name="OVERHEIDop.GmbID/DC.identifier">gmb-2024-500602</meta:user-defined>
    <meta:user-defined meta:name="OVERHEIDop.versieInformatie"/>
  </office:meta>
</office:document-meta>
</file>