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reugdevuur Tanthof op 31 december aan Jongerencentrum The Border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31 dec | Vreugdevuur Tanthof | Jongerencentrum The Border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60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Vreugdevuur Tanthof op 31 december aan Jongerencentrum The Border te Delf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01</meta:user-defined>
    <meta:user-defined meta:name="OVERHEIDop.GmbID/DC.identifier">gmb-2024-500601</meta:user-defined>
    <meta:user-defined meta:name="OVERHEIDop.versieInformatie"/>
  </office:meta>
</office:document-meta>
</file>