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nterwonderland op 19-23 december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9-23 dec | Winterwonderland | Poptapark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59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Winterwonderland op 19-23 december aan Poptapark te Delf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99</meta:user-defined>
    <meta:user-defined meta:name="OVERHEIDop.GmbID/DC.identifier">gmb-2024-500599</meta:user-defined>
    <meta:user-defined meta:name="OVERHEIDop.versieInformatie"/>
  </office:meta>
</office:document-meta>
</file>