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Oosterblokker 71 te Oosterblokker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2 november 2024 namens gemeente Drechterland een volledige melding ontvangen van een ontwikkeling aan Oosterblokker 71 te Oosterblokker. De melding heeft het kenmerk OMG-043237/DMS49192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3237/DMS49192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0059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9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9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3237</meta:user-defined>
    <dc:language>nl</dc:language>
    <meta:user-defined meta:name="OVERHEIDop.locatietype/OVERHEIDop.gebiedsmarkering">Adres</meta:user-defined>
    <meta:user-defined meta:name="DC.title">Melding ontvangen voor Oosterblokker 71 te Oosterblokker (Toepassen van grond of baggerspecie)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97</meta:user-defined>
    <meta:user-defined meta:name="OVERHEIDop.GmbID/DC.identifier">gmb-2024-500597</meta:user-defined>
    <meta:user-defined meta:name="OVERHEIDop.versieInformatie"/>
  </office:meta>
</office:document-meta>
</file>