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ergestelseweg 21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de bedrijfswoning en het realiseren van een inpandige B&amp;B en kampeerplaatsen voor de paardenrecreant, Moergestelseweg 21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21, 5089 NW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de bedrijfswoning en het realiseren van een inpandige B&amp;B en kampeerplaatsen voor de paardenrecrea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2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5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268</meta:user-defined>
    <dc:language>nl</dc:language>
    <meta:user-defined meta:name="OVERHEIDop.locatietype/OVERHEIDop.gebiedsmarkering">Punt</meta:user-defined>
    <meta:user-defined meta:name="DC.title">Ingekomen aanvraag omgevingsvergunning Moergestelseweg 21, 5089 NW Hagh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95</meta:user-defined>
    <meta:user-defined meta:name="OVERHEIDop.GmbID/DC.identifier">gmb-2024-500595</meta:user-defined>
    <meta:user-defined meta:name="OVERHEIDop.versieInformatie"/>
  </office:meta>
</office:document-meta>
</file>