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 balkon op de achtergevel van een monumentaal pand op de locatie Voorstraat 279 te Dordrecht zaaknummer Z-24-4542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ieuw balkon op de achtergevel van een monumentaal pand op de locatie Voorstraat 27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59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9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9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ieuw balkon op de achtergevel van een monumentaal pand op de locatie Voorstraat 279 te Dordrecht zaaknummer Z-24-454250</meta:user-defined>
    <meta:user-defined meta:name="DCTERMS.W3CDTF/DCTERMS.available">2024-11-28</meta:user-defined>
    <meta:user-defined meta:name="DCTERMS.W3CDTF/OVERHEIDop.jaargang">2024</meta:user-defined>
    <meta:user-defined meta:name="OVERHEIDop.publicationIssue">500592</meta:user-defined>
    <meta:user-defined meta:name="OVERHEIDop.GmbID/DC.identifier">gmb-2024-500592</meta:user-defined>
    <meta:user-defined meta:name="OVERHEIDop.versieInformatie"/>
  </office:meta>
</office:document-meta>
</file>