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stalen frames in de voor- en achtergevel, Schepperij 1, 9791 LW Ten Boer, Schepperij 3, 9791 LW Ten Boer, Verzoekloc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stalen frames in de voor- en achtergevel aan Schepperij 1  te Ten Boer en Schepperij 3  te Ten Boer  </text:span>
          </text:p>
            <text:p text:style-name="common-al">De gemeente Groningen heeft een aanvraag voor een omgevingsvergunning reguliere procedure ontvangen. De vergunning is aangevraagd voor het aanbrengen van stalen frames in de voor- en achtergevel aan Schepperij 1 te Ten Boer en Schepperij 3 te Ten Boer, dossiernummer GRN-000118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059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8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aanbrengen van stalen frames in de voor- en achtergevel, Schepperij 1, 9791 LW Ten Boer, Schepperij 3, 9791 LW Ten Boer, Verzoeklocat</meta:user-defined>
    <meta:user-defined meta:name="OVERHEIDop.datumEindeReactietermijn">2025-01-09</meta:user-defined>
    <meta:user-defined meta:name="OVERHEIDop.terinzageleggingBG">https://groningen.lokalebekendmakingen.nl/case/1:9822:61635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91</meta:user-defined>
    <meta:user-defined meta:name="OVERHEIDop.GmbID/DC.identifier">gmb-2024-500591</meta:user-defined>
    <meta:user-defined meta:name="OVERHEIDop.versieInformatie"/>
  </office:meta>
</office:document-meta>
</file>