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Rotary Santa Run op 15 december in de Binnenstad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15 dec | Rotary Santa Run | Binnenstad Delft |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00590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59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59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Aanvraag vergunning voor de Rotary Santa Run op 15 december in de Binnenstad te Delft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590</meta:user-defined>
    <meta:user-defined meta:name="OVERHEIDop.GmbID/DC.identifier">gmb-2024-500590</meta:user-defined>
    <meta:user-defined meta:name="OVERHEIDop.versieInformatie"/>
  </office:meta>
</office:document-meta>
</file>