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berk, Marsdiepstraat 56 1784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arsdiepstraat 56 1784AP Den Helder, kappen van een berk</text:p>
            <text:p text:style-name="common-al">Datum ontvangst: 29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05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93</meta:user-defined>
    <meta:user-defined meta:name="DCTERMS.abstract">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kappen van een berk, Marsdiepstraat 56 1784AP Den Held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50059</meta:user-defined>
    <meta:user-defined meta:name="OVERHEIDop.GmbID/DC.identifier">gmb-2024-50059</meta:user-defined>
    <meta:user-defined meta:name="OVERHEIDop.versieInformatie"/>
  </office:meta>
</office:document-meta>
</file>