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Van de Vijzellaan 24, 1834 AW Sint Pancras, het hebben en uitbreid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verzenddatum 11 november 2024) op de aanvraag omgevingsvergunning voor het handelen in strijd met de ruimtelijke ordening met zaaknummer 909815 op de locatie Van de Vijzellaan 24, 1834 AW Sint Pancras, voor het hebben (legaliseren) en uitbreiden van een Bed &amp; Breakfast.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z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058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8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8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9815</meta:user-defined>
    <dc:language>nl</dc:language>
    <meta:user-defined meta:name="DC.title">Besluit: Omgevingsvergunning verleend Van de Vijzellaan 24, 1834 AW Sint Pancras, het hebben en uitbreiden van een Bed &amp; Breakfast</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5057</meta:user-defined>
    <meta:user-defined meta:name="OVERHEIDop.publicationIssue">500587</meta:user-defined>
    <meta:user-defined meta:name="OVERHEIDop.GmbID/DC.identifier">gmb-2024-500587</meta:user-defined>
    <meta:user-defined meta:name="OVERHEIDop.versieInformatie"/>
  </office:meta>
</office:document-meta>
</file>