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Hovenierstraat 30 te Deventer, nabij de ingang van de woning, kenmerk: 262642-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Hovenierstraat 3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Hovenierstraat 3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Hovenierstraat 3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Wettelijk kader</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9 novem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9 novem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58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8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8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Hovenierstraat 3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Hovenierstraat 30 te Deventer, nabij de ingang van de woning, kenmerk: 262642-2024</meta:user-defined>
    <meta:user-defined meta:name="DCTERMS.W3CDTF/DCTERMS.available">2024-11-29</meta:user-defined>
    <meta:user-defined meta:name="OVERHEIDop.externeBijlage">Bijjlage vkb Hovenierstraat 30 Deventer|exb-2024-45056</meta:user-defined>
    <meta:user-defined meta:name="DCTERMS.W3CDTF/OVERHEIDop.jaargang">2024</meta:user-defined>
    <meta:user-defined meta:name="OVERHEIDop.publicationIssue">500586</meta:user-defined>
    <meta:user-defined meta:name="OVERHEIDop.GmbID/DC.identifier">gmb-2024-500586</meta:user-defined>
    <meta:user-defined meta:name="OVERHEIDop.versieInformatie"/>
  </office:meta>
</office:document-meta>
</file>