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nabij Lloydkade 6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Lloydkade 601, 3024 WX, realiseren van een kunstwerk van ca. 4 m hoog aan de Lloydkade op openbaar gebied (datum besluit 25-11-2024, op dezelfde dag verzonden, dossiernummer OMV.24.09.0026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058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58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58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bij Lloydkade 601</meta:user-defined>
    <meta:user-defined meta:name="DCTERMS.W3CDTF/DCTERMS.available">2024-11-28</meta:user-defined>
    <meta:user-defined meta:name="DCTERMS.W3CDTF/OVERHEIDop.jaargang">2024</meta:user-defined>
    <meta:user-defined meta:name="OVERHEIDop.publicationIssue">500581</meta:user-defined>
    <meta:user-defined meta:name="OVERHEIDop.GmbID/DC.identifier">gmb-2024-500581</meta:user-defined>
    <meta:user-defined meta:name="OVERHEIDop.versieInformatie"/>
  </office:meta>
</office:document-meta>
</file>