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Theresiastraat - ter hoogte van huisnummer 24-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kerstbomenstandplaats ter hoogte van de Theresiastraat 24-26 in Den Haag. De standplaats heeft een totale oppervlakte van 78,3 m² (14,5 meter lengte en 5,4 meter breedte/diepte). De aanvraag is ingediend voor de periode van 1 december 2024 tot en met 18 december 2024.</text:p>
            <text:p text:style-name="common-al"/>
            <text:p text:style-name="common-al">Ons kenmerk: 01916GGB24</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 ter hoogte van huisnummer 24-26</text:p>
            <text:p text:style-name="tussenkopcur">
            <text:span text:style-name="nadrukvet">Datum bekendmaking besluit:</text:span>
          </text:p>
            <text:p text:style-name="common-al">2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57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7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7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16GGB24/9001101</meta:user-defined>
    <meta:user-defined meta:name="DCTERMS.abstract">Het innemen van een kerstbomenstandplaats ter hoogte van de Theresiastraat 24-26 in Den Haag. De standplaats heeft een totale oppervlakte van 78,3 m² (14,5 meter lengte en 5,4 meter breedte/diepte). De aanvraag is ingediend voor de periode van 1 december 2024 tot en met 18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Theresiastraat - ter hoogte van huisnummer 24-26 te Den Haag</meta:user-defined>
    <meta:user-defined meta:name="DCTERMS.W3CDTF/DCTERMS.available">2024-11-28</meta:user-defined>
    <meta:user-defined meta:name="OVERHEIDop.externeBijlage">Bijlage_55029025_voor_bekendmaking|exb-2024-45051</meta:user-defined>
    <meta:user-defined meta:name="DCTERMS.W3CDTF/OVERHEIDop.jaargang">2024</meta:user-defined>
    <meta:user-defined meta:name="OVERHEIDop.publicationIssue">500575</meta:user-defined>
    <meta:user-defined meta:name="OVERHEIDop.GmbID/DC.identifier">gmb-2024-500575</meta:user-defined>
    <meta:user-defined meta:name="OVERHEIDop.versieInformatie"/>
  </office:meta>
</office:document-meta>
</file>