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in- en uitrit MO-locatie, Eindhovenseweg 50 563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159 </text:p>
            <text:p text:style-name="common-al"> Omschrijving: aanleggen van een in- en uitrit MO-loc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hovenseweg 50 5633BE Eindhoven</text:p>
              </text:list-item>
            </text:list>
            <text:p text:style-name="common-al"> Datum ontvangst: 25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57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7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7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7159</meta:user-defined>
    <meta:user-defined meta:name="DCTERMS.abstract">aanleggen van een in- en uitrit MO-locatie</meta:user-defined>
    <dc:language>nl</dc:language>
    <meta:user-defined meta:name="OVERHEIDop.locatietype/OVERHEIDop.gebiedsmarkering">Vlak</meta:user-defined>
    <meta:user-defined meta:name="DC.title">Ingediende aanvraag omgevingsvergunning: aanleggen van een in- en uitrit MO-locatie, Eindhovenseweg 50 5633BE Ein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74</meta:user-defined>
    <meta:user-defined meta:name="OVERHEIDop.GmbID/DC.identifier">gmb-2024-500574</meta:user-defined>
    <meta:user-defined meta:name="OVERHEIDop.versieInformatie"/>
  </office:meta>
</office:document-meta>
</file>