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17, Rijsdijk 172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4 een besluit genomen op de aanvraag met Z2024-00000217 voor het wijzigen bestemming wonen naar bestemming Groen op locatie, Rijsdijk 172 te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Buitenplanse omgevingsplan activiteit (Bop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e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05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7</meta:user-defined>
    <meta:user-defined meta:name="DCTERMS.abstract">Betreft: het wijzigen bestemming wonen naar bestemming Groen  [Z2024-00000217], Rijsdijk 172 te Rhoon</meta:user-defined>
    <dc:language>nl</dc:language>
    <meta:user-defined meta:name="OVERHEIDop.locatietype/OVERHEIDop.gebiedsmarkering">Vlak</meta:user-defined>
    <meta:user-defined meta:name="DC.title">Kennisgeving besluit omgevingsvergunning Z2024-00000217, Rijsdijk 172 te Rhoo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72</meta:user-defined>
    <meta:user-defined meta:name="OVERHEIDop.GmbID/DC.identifier">gmb-2024-500572</meta:user-defined>
    <meta:user-defined meta:name="OVERHEIDop.versieInformatie"/>
  </office:meta>
</office:document-meta>
</file>