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Klarendalse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Zuijders</text:p>
            <text:p text:style-name="common-al">Locatie: Klarendalseweg 123</text:p>
            <text:p text:style-name="common-al">Betreft: Overname </text:p>
            <text:p text:style-name="common-al">Zaaknummer: 439281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57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Klarendalseweg 123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70</meta:user-defined>
    <meta:user-defined meta:name="OVERHEIDop.GmbID/DC.identifier">gmb-2024-500570</meta:user-defined>
    <meta:user-defined meta:name="OVERHEIDop.versieInformatie"/>
  </office:meta>
</office:document-meta>
</file>