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vervoer gevaarlijke stoffen - 1 jan t/m 31 dec 2025 - Diverse locaties Gemeen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Ontheffing vervoer gevaarlijke stoffen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5884</text:p>
            <text:p text:style-name="common-al">
            <text:span text:style-name="nadrukvet">Product: </text:span>Ontheffing vervoer gevaarlijke stoffen</text:p>
            <text:p text:style-name="common-al">
            <text:span text:style-name="nadrukvet">Ontvangst: </text:span>17-10-2024</text:p>
            <text:p text:style-name="common-al">
            <text:span text:style-name="nadrukvet">Definitieve beschikking verzonden: </text:span>26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november 2024 tot en met 0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56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vervoer gevaarlijke stoffen - 1 jan t/m 31 dec 2025 - Diverse locaties Gemeente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69</meta:user-defined>
    <meta:user-defined meta:name="OVERHEIDop.GmbID/DC.identifier">gmb-2024-500569</meta:user-defined>
    <meta:user-defined meta:name="OVERHEIDop.versieInformatie"/>
  </office:meta>
</office:document-meta>
</file>