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ter Wonderland - 14, 20, 21, 27 en 28 december 2024 en 4 januari 2025 -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54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10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56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ter Wonderland - 14, 20, 21, 27 en 28 december 2024 en 4 januari 2025 - Koningsplein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7</meta:user-defined>
    <meta:user-defined meta:name="OVERHEIDop.GmbID/DC.identifier">gmb-2024-500567</meta:user-defined>
    <meta:user-defined meta:name="OVERHEIDop.versieInformatie"/>
  </office:meta>
</office:document-meta>
</file>