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1-2024 hebben wij een vergunning verleend voor het houden van een loterij (trekking 18 en 25 januari 2025) op het adres Stationsstraat 28 7475 AM Markelo. Deze vergunning staat ingeschreven onder zaaknummer 0000807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05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07285</meta:user-defined>
    <meta:user-defined meta:name="DCTERMS.abstract">het houden van een loterij (trekking 18 en 25 januari 2025)</meta:user-defined>
    <dc:language>nl</dc:language>
    <meta:user-defined meta:name="OVERHEIDop.locatietype/OVERHEIDop.gebiedsmarkering">Punt</meta:user-defined>
    <meta:user-defined meta:name="DC.title">Op 26-11-2024 hebben wij een vergunning verleend voor het houden van een loterij (trekking 18 en 25 januari 2025) op het adres Stationsstraat 28 7475 AM Markelo. Deze vergunning staat ingeschreven onder zaaknummer 0000807285.</meta:user-defined>
    <meta:user-defined meta:name="DCTERMS.W3CDTF/DCTERMS.available">2024-11-28</meta:user-defined>
    <meta:user-defined meta:name="DCTERMS.W3CDTF/OVERHEIDop.jaargang">2024</meta:user-defined>
    <meta:user-defined meta:name="OVERHEIDop.publicationIssue">500566</meta:user-defined>
    <meta:user-defined meta:name="OVERHEIDop.GmbID/DC.identifier">gmb-2024-500566</meta:user-defined>
    <meta:user-defined meta:name="OVERHEIDop.versieInformatie"/>
  </office:meta>
</office:document-meta>
</file>