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Kelfkensbos 2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Alcoholvergunning i.v.m. terraswijziging (Kelfkensbos 2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9368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9-11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Kelfkensbos 29 te 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2</meta:user-defined>
    <meta:user-defined meta:name="OVERHEIDop.GmbID/DC.identifier">gmb-2024-500562</meta:user-defined>
    <meta:user-defined meta:name="OVERHEIDop.versieInformatie"/>
  </office:meta>
</office:document-meta>
</file>