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intocht en uitzwaai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november 2024</text:p>
            <text:p text:style-name="common-al">Omschrijving: Intocht Sinterklaas en uitzwaaien sinterklaas</text:p>
            <text:p text:style-name="common-al">Locatie: Binnenstad Hulst</text:p>
            <text:p text:style-name="common-al">Zaaknummer: 748968</text:p>
            <text:p text:style-name="common-al">Datum evenement: 17 november en 6 december 2024</text:p>
            <text:p text:style-name="common-al">Tijdstip evenement: 17 november 2024 van 14:00 uur tot maximaal 17:00 uur en op 6 december 2024 van 18:00 uur tot maximaal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6 nov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5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8968</meta:user-defined>
    <dc:language>nl</dc:language>
    <meta:user-defined meta:name="OVERHEIDop.locatietype/OVERHEIDop.gebiedsmarkering">Punt</meta:user-defined>
    <meta:user-defined meta:name="DC.title">Besluit evenementenvergunning Sinterklaasintocht en uitzwaaien 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49</meta:user-defined>
    <meta:user-defined meta:name="OVERHEIDop.GmbID/DC.identifier">gmb-2024-500549</meta:user-defined>
    <meta:user-defined meta:name="OVERHEIDop.versieInformatie"/>
  </office:meta>
</office:document-meta>
</file>