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de banenmarkt van 27 juni 2025 t/m 27 juni 2025 - Stadhuis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79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november 2024</text:p>
            <text:p text:style-name="common-al">
            <text:span text:style-name="nadrukvet">Omschrijving:</text:span> de banenmarkt van 27 juni 2025 t/m 27 juni 2025</text:p>
            <text:p text:style-name="common-al">
            <text:span text:style-name="nadrukvet">Locatie:</text:span> Stadhuisplein 1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054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4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de banenmarkt van 27 juni 2025 t/m 27 juni 2025 - Stadhuisplein 1,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45</meta:user-defined>
    <meta:user-defined meta:name="OVERHEIDop.GmbID/DC.identifier">gmb-2024-500545</meta:user-defined>
    <meta:user-defined meta:name="OVERHEIDop.versieInformatie"/>
  </office:meta>
</office:document-meta>
</file>