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28889552ia82d7518-3632-497e-b2fa-0549b14902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port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4-124948</text:p>
            <text:p text:style-name="common-al"/>
            <text:p text:style-name="common-al">Burgemeester en wethouders van Aalsmeer besluiten om op het parkeerterrein in de Sportlaan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c van bijlage 1 van het Reglement verkeersregels en verkeerstekens 1990 (RVV 1990) en een onderbord met pijlen waarop is aangegeven dat de maatregel voor twee naast elkaar gelegen parkeerplaatsen geldt, zoals aangegeven op de tekening met nummer W1437.05.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Om voorbereid te zijn op de toekomst waarin uitbreiding van het laadinfrastructuur nodig is, sluit de gemeente Amstelveen aan bij het stappenplan van MRA-E Laadinfrastructuur elektrisch vervoer bij gebiedsontwikkeling. Conform dit stappenplan worden er twee laadpalen met vier parkeerplaatsen gereserveerd voor het opladen van elektrische motorvoertuigen.</text:p>
            <text:p text:style-name="common-al"/>
            <text:p text:style-name="common-al">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Zo is er sprake van geplande reconstructies of andere infrastructurele ontwikkelingen.</text:p>
            <text:p text:style-name="common-al"/>
            <text:p text:style-name="common-al"/>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traat Sportlaan ligt binnen de bebouwde kom en is in beheer bij de gemeente Aalsmeer. </text:p>
            <text:p text:style-name="tussenkopcur">Tekening</text:p>
            <text:p text:style-name="last-al">
            <draw:frame><draw:text-box><text:section text:name="plaatje_id1-3-2-2-1-29-1" text:style-name="plaatje">
              <text:p text:style-name="illustratie_id1-3-2-2-1-29-1-1"><draw:frame draw:style-name="illustratie_id1-3-2-2-1-29-1-1" text:anchor-type="paragraph" svg:width="153mm" svg:height="108.25471698113206mm"><draw:image xlink:href="Pictures/afb2028889552ia82d7518-3632-497e-b2fa-0549b149025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8 november 2024</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054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4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4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Spo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portlaan</meta:user-defined>
    <meta:user-defined meta:name="DCTERMS.W3CDTF/DCTERMS.available">2024-11-28</meta:user-defined>
    <meta:user-defined meta:name="OVERHEIDop.externeBijlage">Tekeningnummer W1437.05|exb-2024-45050</meta:user-defined>
    <meta:user-defined meta:name="DCTERMS.W3CDTF/OVERHEIDop.jaargang">2024</meta:user-defined>
    <meta:user-defined meta:name="OVERHEIDop.publicationIssue">500542</meta:user-defined>
    <meta:user-defined meta:name="OVERHEIDop.GmbID/DC.identifier">gmb-2024-500542</meta:user-defined>
    <meta:user-defined meta:name="OVERHEIDop.versieInformatie"/>
  </office:meta>
</office:document-meta>
</file>