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39, 1851AT Heiloo, het bouwen van een bijgebouw (atelier en garage, na sloop bestaande bijgebouwen), verzenddatum 26 november 2024 (Z2024-00004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053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404</meta:user-defined>
    <meta:user-defined meta:name="DCTERMS.abstract">Kennemerstraatweg 39, 1851AT Heiloo, het bouwen van een bijgebouw (atelier en garage, na sloop bestaande bijgebouwen), verzenddatum 26 november 2024 (Z2024-00004404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ennemerstraatweg 39, 1851AT Heiloo, het bouwen van een bijgebouw (atelier en garage, na sloop bestaande bijgebouwen), verzenddatum 26 november 2024 (Z2024-00004404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39</meta:user-defined>
    <meta:user-defined meta:name="OVERHEIDop.GmbID/DC.identifier">gmb-2024-500539</meta:user-defined>
    <meta:user-defined meta:name="OVERHEIDop.versieInformatie"/>
  </office:meta>
</office:document-meta>
</file>