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ilversmidshoeve 10 7326 RH Apeldoorn, het kappen van een prun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2-11-2024</text:p>
            <text:p text:style-name="common-al">Zaaknummer:  0200551049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0534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53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53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510491</meta:user-defined>
    <dc:language>nl</dc:language>
    <meta:user-defined meta:name="OVERHEIDop.locatietype/OVERHEIDop.gebiedsmarkering">Punt</meta:user-defined>
    <meta:user-defined meta:name="DC.title">Aanvraag Omgevingsvergunning Zilversmidshoeve 10 7326 RH Apeldoorn, het kappen van een prunus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534</meta:user-defined>
    <meta:user-defined meta:name="OVERHEIDop.GmbID/DC.identifier">gmb-2024-500534</meta:user-defined>
    <meta:user-defined meta:name="OVERHEIDop.versieInformatie"/>
  </office:meta>
</office:document-meta>
</file>