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B&amp;B in een woning op het perceel Dirk Loo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&amp;B in een woning op het perceel Dirk Loogenstraat</text:span>
          </text:p>
            <text:p text:style-name="common-al">De Gemeente Amersfoort heeft op 18-11-2024 een aanvraag voor een omgevingsvergunning ontvangen voor het realiseren van een B&amp;B in een woning op het perceel Dirk Loogenstraat, met kenmerk CLZ-00019225<text:span text:style-name="nadrukvet">.</text:span>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Hiervoor kunt u bellen met de gemeente. Dit kan via het telefoonnummer 14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53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25</meta:user-defined>
    <dc:language>nl</dc:language>
    <meta:user-defined meta:name="OVERHEIDop.locatietype/OVERHEIDop.gebiedsmarkering">Weg</meta:user-defined>
    <meta:user-defined meta:name="DC.title">Ontvangen aanvraag omgevingsvergunning voor het realiseren van een B&amp;B in een woning op het perceel Dirk Loogenstraa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31</meta:user-defined>
    <meta:user-defined meta:name="OVERHEIDop.GmbID/DC.identifier">gmb-2024-500531</meta:user-defined>
    <meta:user-defined meta:name="OVERHEIDop.versieInformatie"/>
  </office:meta>
</office:document-meta>
</file>