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57017715iaf763df2-2781-4c04-a28c-a8a90f06f6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ellamystraat 38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ellamybuurt-Zuid de maximaal toegestane bezettingsgraad van 80%  gedurende zes maanden 396 uur is overschreden;</text:p>
              </text:list-item>
              <text:list-item text:style-override="id1-3-2-2-1-10-16">
                <text:number>•</text:number>
                <text:p text:style-name="al">de gemeente Amsterdam, gelet op bovenstaande overwegingen, overgaat tot het plaatsen van elektrische oplaadpunten bij de oplaadvakken ter hoogte van perceel Bellamystraat 38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ellamystraat 384 (parkeervaknummers 119238486601 en 11924348660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4.28679245283018mm"><draw:image xlink:href="Pictures/Afbeelding1757017715iaf763df2-2781-4c04-a28c-a8a90f06f695.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3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3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3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llamystraat 384 aanleg twee elektrische oplaadvakken - Bellamystraat 38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llamystraat 38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Bellamystraat 384 aanleg twee elektrische oplaadvakken</meta:user-defined>
    <meta:user-defined meta:name="DCTERMS.W3CDTF/DCTERMS.available">2024-12-06</meta:user-defined>
    <meta:user-defined meta:name="DCTERMS.W3CDTF/OVERHEIDop.jaargang">2024</meta:user-defined>
    <meta:user-defined meta:name="OVERHEIDop.publicationIssue">500530</meta:user-defined>
    <meta:user-defined meta:name="OVERHEIDop.GmbID/DC.identifier">gmb-2024-500530</meta:user-defined>
    <meta:user-defined meta:name="OVERHEIDop.versieInformatie"/>
  </office:meta>
</office:document-meta>
</file>