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16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Emmerseweg 16, 5089 NB Haghorst.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6, 5089 NB Haghorst, Verzoeklocatie 202411200159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2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5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mmerseweg 16, 5089 NB Hagh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24</meta:user-defined>
    <meta:user-defined meta:name="OVERHEIDop.GmbID/DC.identifier">gmb-2024-500524</meta:user-defined>
    <meta:user-defined meta:name="OVERHEIDop.versieInformatie"/>
  </office:meta>
</office:document-meta>
</file>