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5, 1217 NA Hilversum (kappen 1 boom); CLZ-00012494; 20-11-202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05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an Lenneplaan 5, 1217 NA Hilversum (kappen 1 boom); CLZ-00012494; 20-11-2024; status: aanvraag omgevingsvergunning, gemeente Hilver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20</meta:user-defined>
    <meta:user-defined meta:name="OVERHEIDop.GmbID/DC.identifier">gmb-2024-500520</meta:user-defined>
    <meta:user-defined meta:name="OVERHEIDop.versieInformatie"/>
  </office:meta>
</office:document-meta>
</file>