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81160503iea06987e-dc1e-4330-9da6-847510a32e7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Van Kinsbergenstraat 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Kortenaerkwartier de maximaal toegestane bezettingsgraad van 65%  gedurende zes maanden 907 uur is overschreden;</text:p>
              </text:list-item>
              <text:list-item text:style-override="id1-3-2-2-1-10-16">
                <text:number>•</text:number>
                <text:p text:style-name="al">de gemeente Amsterdam, gelet op bovenstaande overwegingen, overgaat tot het plaatsen van elektrische oplaadpunten bij de oplaadvakken ter hoogte van perceel Van Kinsbergenstraat 6;</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Van Kinsbergenstraat 6 (parkeervaknummers 119283486855 en 11928848685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8.7132075471698mm"><draw:image xlink:href="Pictures/Afbeelding981160503iea06987e-dc1e-4330-9da6-847510a32e76.png" xlink:type="simple"/></draw:frame></text:p>
            </text:section></draw:text-box></draw:frame>
          </text:p>
            <text:p text:style-name="common-al">Amsterdam, 4 dec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051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1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1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Kinsbergenstraat 6 aanleg twee elektrische oplaadvakken - Van Kinsbergenstraat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Kinsbergenstraat 6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Van Kinsbergenstraat 6 aanleg twee elektrische oplaadvakken</meta:user-defined>
    <meta:user-defined meta:name="DCTERMS.W3CDTF/DCTERMS.available">2024-12-06</meta:user-defined>
    <meta:user-defined meta:name="DCTERMS.W3CDTF/OVERHEIDop.jaargang">2024</meta:user-defined>
    <meta:user-defined meta:name="OVERHEIDop.publicationIssue">500517</meta:user-defined>
    <meta:user-defined meta:name="OVERHEIDop.GmbID/DC.identifier">gmb-2024-500517</meta:user-defined>
    <meta:user-defined meta:name="OVERHEIDop.versieInformatie"/>
  </office:meta>
</office:document-meta>
</file>