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opslagmagazijn, Marssteden 40 en Ijzersted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Wij hebben een ontwerpbesluit genomen op de aanvraag omgevingsvergunning onderdeel Milieu met zaaknummer 0153Z2023121200011 voor het vergroten van een opslagmagazijn op de locatie Marssteden 40 en IJzersteden 11 Enschede. </text:p>
            <text:p text:style-name="common-al">
            
          </text:p>
            <text:p text:style-name="common-al">De strekking van het ontwerpbesluit is de gevraagde vergunning te verlenen. </text:p>
            <text:p text:style-name="common-al">
            
          </text:p>
            <text:p text:style-name="common-al">Het ontwerpbesluit en de bijbehorende stukken liggen vanaf &lt;&lt;datum ter inzage legging&gt;&gt; gedurende zes weken ter inzage. Tijdens deze inzagetermijn kan door iedereen zienswijze/bezwaar worden ingediend tegen het ontwerpbesluit bij de Omgevingsdienst Twente via info@odtwente.nl of bij de gemeente Enschede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51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153Z2023121200011</meta:user-defined>
    <dc:language>nl</dc:language>
    <meta:user-defined meta:name="OVERHEIDop.locatietype/OVERHEIDop.gebiedsmarkering">Vlak</meta:user-defined>
    <meta:user-defined meta:name="DC.title">Kennisgeving besluit op aanvraag het vergroten van een opslagmagazijn, Marssteden 40 en Ijzersteden 11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16</meta:user-defined>
    <meta:user-defined meta:name="OVERHEIDop.GmbID/DC.identifier">gmb-2024-500516</meta:user-defined>
    <meta:user-defined meta:name="OVERHEIDop.versieInformatie"/>
  </office:meta>
</office:document-meta>
</file>