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Laadpaal Orchideestraat 19 te Zelhem</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voor het intrekken van het verkeersbesluit laadpaal Orchideestraat 19 te Zelhem.  </text:p>
            <text:p text:style-name="tussenkopcur">Aanleiding</text:p>
            <text:p text:style-name="common-al">Het College van Burgemeester en Wethouders heeft een verkeersbesluit genomen voor een laadpaal Orchideestraat 19 te Zelhem. Hierop is bezwaar binnengekomen op het adres. De paal is gesitueerd aan de Tulpweg 8 en niet aan de Orchideestraat 19. Na telefonisch contact met bewoners is besloten om een nieuw besluit te maken voor het plaatsen van een laadpaal aan de Fresiaweg 26 te Zelhem. </text:p>
            <text:p text:style-name="tussenkopcur">Juridisch kader</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Artikel 2, lid 1, onder a, b, c en d Wegenverkeerswet 1994 bepaalt waarvoor regels gesteld mogen worden op grond van de Wegenverkeerswet; </text:p>
            <text:p text:style-name="common-al">- Op grond van artikel 18 eerste lid, onder d van de Wegenverkeerswet 1994 is het college van burgemeester en wethouders bevoegd tot het nemen van verkeersbesluiten in de gemeente Bronckhorst;</text:p>
            <text:p text:style-name="common-al">- Volgens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In het Besluit Administratieve Bepalingen inzake het wegverkeer staat welke maatregelen dat zijn;</text:p>
            <text:p text:style-name="common-al">- Artikel 12 van het Besluit Administratieve Bepalingen inzake het Wegverkeer regelt dat het plaatsen of verwijderen van de in dit besluit genoemde verkeerstekens moet door het nemen van een verkeersbesluit;</text:p>
            <text:p text:style-name="common-al">- Artikel 3.4 van de Algemene Wet Bestuursrecht geeft aan dat er een belangenafweging gedaan moet worden voor het besluit genomen wordt. </text:p>
            <text:p text:style-name="common-al">- Het Besluit mandaat, volmacht en machtiging 2024 gemeente Bronckhorst bepaalt wie namens het college van burgemeester en wethouders dit soort besluiten mag ondertekenen;</text:p>
            <text:p text:style-name="common-al">- In de getekende overeenkomst door het college B&amp;W voor het realiseren en exploiteren van laadpalen in de openbare ruimte staan de afspraken die zijn gemaakt over laadpalen.</text:p>
            <text:p text:style-name="tussenkopcur">Het besluit</text:p>
            <text:p text:style-name="common-al">Burgemeester en wethouders besluiten het volgende verkeersbesluit te nemen:</text:p>
            <text:p text:style-name="common-al">- Het intrekken van VERKEERSBESLUIT Laadpaal Orchideestraat 19 te Zelhem .</text:p>
            <text:p text:style-name="common-al"/>
            <text:p text:style-name="common-al"/>
            <text:p text:style-name="common-al"/>
            <text:p text:style-name="tussenkopcur">Voorlopige voorziening</text:p>
            <text:p text:style-name="common-al">U moet er rekening mee houden dat het besluit blijft gelden gedurende de behandeling van uw bezwaarschrift. Het besluit geldt namelijk vanaf het moment dat wij het bekend maken. U kunt de voorzieningenrechter vragen om de werking van het besluit uit te stellen of een andere voorlopige voorziening te treffen totdat er een beslissing op uw bezwaar is. U kunt dan een brief schrijven naar de voorzieningenrechter van de Rechtbank Gelderland, Team bestuursrecht, Postbus 9030, 6800 EM Arnhem. Voor een verzoek om een voorlopige voorziening bent u griffierecht verschuldigd.</text:p>
            <text:p text:style-name="common-al">Meer informatie staat in de folder ‘Bezwaar maken tegen besluiten van de gemeente Bronckhorst’ die u kunt afhalen bij het gemeentehuis- en kantoor of downloaden via <text:a xlink:href="http://www.bronckhorst.nl/" xlink:type="simple">www.bronckhorst.nl</text:a>.</text:p>
            <text:p text:style-name="last-al"/>
            <text:p text:style-name="tekst_bottom"/>
          </text:section>
        </text:section>
        <text:section text:name="regeling-sluiting_id1-3-2-3" text:style-name="regeling-sluiting">
          <text:section text:name="ondertekening_id1-3-2-3-1">
            <text:p><text:span text:style-name="functie">Hengelo, 28-11-2024</text:span></text:p>
          </text:section>
        </text:section>
        <text:section text:name="bezwaarschrift_id1-3-2-4" text:style-name="bezwaarschrift">
          <text:p text:style-name="bezwaarschrift_top"/>
          <text:p text:style-name="bezwaarschrift_al">Bezwaar besluit</text:p>
          <text:p text:style-name="bezwaarschrift_al">Als u het niet eens bent met dit besluit, dan kunt u binnen zes weken na de dag van bekendmaking van dit besluit een bezwaarschrift indienen bij het college van burgemeester en wethouders. Het adres is Postbus 200, 7255 ZJ Hengelo (Gld). Een derde-belanghebbende kan eveneens binnen zes weken na de dag van bekendmaking van dit besluit een bezwaarschrift indienen.</text:p>
          <text:p text:style-name="bezwaarschrift_al">In het bezwaarschrift vermeldt u: uw naam en adres, de datum, een omschrijving van het besluit waartegen u bezwaar maakt en de reden waarom u bezwaar maakt. Vergeet niet uw handtekening onder het bezwaarschrift te zet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051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1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1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ronckhorst</meta:user-defined>
    <meta:user-defined meta:name="OVERHEID.Gemeente/OVERHEID.authority">Bronckhorst</meta:user-defined>
    <meta:user-defined meta:name="OVERHEID.Informatietype/DC.type">officiële publicatie</meta:user-defined>
    <meta:user-defined meta:name="OVERHEIDop.Rubriek/DC.type">verkeersbesluit of -mededeling</meta:user-defined>
    <meta:user-defined meta:name="OVERHEID.Gemeente/DCTERMS.publisher">Bronck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ronckhorst - Verkeersbesluit voor het intrekken van het verkeersbesluit laadpaal Orchideestraat 19 - Zelhem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Intrekken VERKEERSBESLUIT Laadpaal Orchideestraat 19 te Zelhem</meta:user-defined>
    <meta:user-defined meta:name="DCTERMS.W3CDTF/DCTERMS.available">2024-11-28</meta:user-defined>
    <meta:user-defined meta:name="DCTERMS.W3CDTF/OVERHEIDop.jaargang">2024</meta:user-defined>
    <meta:user-defined meta:name="OVERHEIDop.publicationIssue">500512</meta:user-defined>
    <meta:user-defined meta:name="OVERHEIDop.GmbID/DC.identifier">gmb-2024-500512</meta:user-defined>
    <meta:user-defined meta:name="OVERHEIDop.versieInformatie"/>
  </office:meta>
</office:document-meta>
</file>