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levensloopwoning Van Ginkelstraat 1 Oost-Souburg (02-1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realisatie van 7 levensloopwoning middels modulair bouwen op locatie Van Ginkelstraat 1 in Oost-Souburg.</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051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1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1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alisatie levensloopwoning Van Ginkelstraat 1 Oost-Souburg (02-10-2024)</meta:user-defined>
    <meta:user-defined meta:name="DCTERMS.W3CDTF/DCTERMS.available">2024-11-28</meta:user-defined>
    <meta:user-defined meta:name="DCTERMS.W3CDTF/OVERHEIDop.jaargang">2024</meta:user-defined>
    <meta:user-defined meta:name="OVERHEIDop.publicationIssue">500510</meta:user-defined>
    <meta:user-defined meta:name="OVERHEIDop.GmbID/DC.identifier">gmb-2024-500510</meta:user-defined>
    <meta:user-defined meta:name="OVERHEIDop.versieInformatie"/>
  </office:meta>
</office:document-meta>
</file>