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opslagbunkers van prefab betonblokken, Noordervaart 2 D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november 2024 een aanvraag omgevingsvergunning ontvangen voor het realiseren van opslagbunkers van prefab betonblokken op locatie Noordervaart 2 D Beringe. De aanvraag is geregistreerd onder zaaknummer Z2024-0000464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050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0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644</meta:user-defined>
    <meta:user-defined meta:name="DCTERMS.abstract">Betreft: Aanvraag op locatie Noordervaart 2 D Beringe</meta:user-defined>
    <dc:language>nl</dc:language>
    <meta:user-defined meta:name="OVERHEIDop.locatietype/OVERHEIDop.gebiedsmarkering">Vlak</meta:user-defined>
    <meta:user-defined meta:name="DC.title">Aanvraag omgevingsvergunning voor realiseren van opslagbunkers van prefab betonblokken, Noordervaart 2 D Beringe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08</meta:user-defined>
    <meta:user-defined meta:name="OVERHEIDop.GmbID/DC.identifier">gmb-2024-500508</meta:user-defined>
    <meta:user-defined meta:name="OVERHEIDop.versieInformatie"/>
  </office:meta>
</office:document-meta>
</file>