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Kennisgeving Besluit Bouwwerken Leefomgeving (mobiel breken) – Everardusweg 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 het mobiel breken van in totaal 2.500 ton steenachtige materialen</text:p>
            <text:p text:style-name="common-al">Werklocatie:  Everardusweg 1 Schaijk</text:p>
            <text:p text:style-name="common-al">Datum ingekomen:  28 oktober 2024</text:p>
            <text:p text:style-name="common-al">Verwachte start:   In de periode van 26 november 2024 t/m 26 februari 2025</text:p>
            <text:p text:style-name="common-al">Periode werkzaamheden:  maximaal 3 aaneengesloten werkdagen </text:p>
            <text:p text:style-name="common-al">Zaaknummer: Z/234311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050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14311</meta:user-defined>
    <dc:language>nl</dc:language>
    <meta:user-defined meta:name="OVERHEIDop.locatietype/OVERHEIDop.gebiedsmarkering">Adres</meta:user-defined>
    <meta:user-defined meta:name="DC.title">Gemeente Maashorst - Kennisgeving Besluit Bouwwerken Leefomgeving (mobiel breken) – Everardusweg 1 Scha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507</meta:user-defined>
    <meta:user-defined meta:name="OVERHEIDop.GmbID/DC.identifier">gmb-2024-500507</meta:user-defined>
    <meta:user-defined meta:name="OVERHEIDop.versieInformatie"/>
  </office:meta>
</office:document-meta>
</file>