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hekwerk aan de zij- en voorgevel van het bedrijfsgebouw, Overijsselhaven 20, 3433PH Nieuwegein, Z2024-00001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20, 3433PH Nieuwegein</text:p>
            <text:p text:style-name="common-al">
            <text:span text:style-name="nadrukcur">Omschrijving: </text:span>het plaatsen van een hekwerk aan de zij- en voorgevel van het bedrijfsgebouw</text:p>
            <text:p text:style-name="common-al">
            <text:span text:style-name="nadrukcur">Kenmerk: </text:span>Z2024-00001895</text:p>
            <text:p text:style-name="common-al">
            <text:span text:style-name="nadrukcur">Datum verzending: </text:span>26 nov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5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95</meta:user-defined>
    <meta:user-defined meta:name="DCTERMS.abstract">Betreft: Beschikking op aanvraag op locatie Overijsselhaven 20, 3433PH Nieuwegein</meta:user-defined>
    <dc:language>nl</dc:language>
    <meta:user-defined meta:name="DC.title">Besluit Omgevingsvergunning, het plaatsen van een hekwerk aan de zij- en voorgevel van het bedrijfsgebouw, Overijsselhaven 20, 3433PH Nieuwegein, Z2024-00001895</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046</meta:user-defined>
    <meta:user-defined meta:name="OVERHEIDop.publicationIssue">500506</meta:user-defined>
    <meta:user-defined meta:name="OVERHEIDop.GmbID/DC.identifier">gmb-2024-500506</meta:user-defined>
    <meta:user-defined meta:name="OVERHEIDop.versieInformatie"/>
  </office:meta>
</office:document-meta>
</file>