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99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Kluizerdijk 99 5556XS Valkenswaard met omschrijving oprichten van een melkveestal en loods en zaaknummer <text:span text:style-name="nadrukvet">2023-441129</text:span>.</text:p>
            <text:p text:style-name="common-al">De zaak is geregistreerd onder nummer 2023-44112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129</meta:user-defined>
    <meta:user-defined meta:name="DCTERMS.abstract">oprichten van een melkveestal en loods, Kluizerdijk 99 </meta:user-defined>
    <dc:language>nl</dc:language>
    <meta:user-defined meta:name="OVERHEIDop.locatietype/OVERHEIDop.gebiedsmarkering">Punt</meta:user-defined>
    <meta:user-defined meta:name="DC.title">Ingediende aanvraag omgevingsvergunning Kluizerdijk 99, 5556XS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05</meta:user-defined>
    <meta:user-defined meta:name="OVERHEIDop.GmbID/DC.identifier">gmb-2024-5005</meta:user-defined>
    <meta:user-defined meta:name="OVERHEIDop.versieInformatie"/>
  </office:meta>
</office:document-meta>
</file>