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4 hebben wij een reguliere omgevingsvergunning verleend voor het kappen van een eik op het adres  Kuipersweg 10 7495TV Ambt Delden. Deze vergunning staat ingeschreven onder zaaknummer 0000773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4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3699</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11-2024 hebben wij een reguliere omgevingsvergunning verleend voor het kappen van een eik op het adres  Kuipersweg 10 7495TV Ambt Delden. Deze vergunning staat ingeschreven onder zaaknummer 0000773699.</meta:user-defined>
    <meta:user-defined meta:name="DCTERMS.W3CDTF/DCTERMS.available">2024-11-28</meta:user-defined>
    <meta:user-defined meta:name="DCTERMS.W3CDTF/OVERHEIDop.jaargang">2024</meta:user-defined>
    <meta:user-defined meta:name="OVERHEIDop.publicationIssue">500497</meta:user-defined>
    <meta:user-defined meta:name="OVERHEIDop.GmbID/DC.identifier">gmb-2024-500497</meta:user-defined>
    <meta:user-defined meta:name="OVERHEIDop.versieInformatie"/>
  </office:meta>
</office:document-meta>
</file>