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e Dreef 13A 5504L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1-2024 een aanvraag omgevingsvergunning ontvangen.</text:p>
            <text:p text:style-name="common-al">Het betreft een aanvraag op locatie Kleine Dreef 13A 5504LE Veldhoven met omschrijving het verwijderen van de schoorsteen, isoleren van het dak en het dichtleggen van het dak met dakpannen.</text:p>
            <text:p text:style-name="common-al">De zaak is geregistreerd onder nummer VHZ2024-02042 en is aangevraagd voor de activiteiten:- Bouwactiviteit (omgevingsplan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04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42</meta:user-defined>
    <meta:user-defined meta:name="DCTERMS.abstract">verwijderen van de schoorsteen, isoleren van het dak en het dichtleggen van het dak met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e Dreef 13A 5504LE Vel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91</meta:user-defined>
    <meta:user-defined meta:name="OVERHEIDop.GmbID/DC.identifier">gmb-2024-500491</meta:user-defined>
    <meta:user-defined meta:name="OVERHEIDop.versieInformatie"/>
  </office:meta>
</office:document-meta>
</file>