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Gerbrandtslaan 13, 1871 AP Schoorl, het bouwen van een woning, verzenddatum 25 november 2024 (Z2024-00002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04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694</meta:user-defined>
    <meta:user-defined meta:name="DCTERMS.abstract">Gerbrandtslaan 13, 1871 AP Schoorl, het bouwen van een woning, verzenddatum 25 november 2024 (Z2024-00002694)</meta:user-defined>
    <dc:language>nl</dc:language>
    <meta:user-defined meta:name="OVERHEIDop.locatietype/OVERHEIDop.gebiedsmarkering">Vlak</meta:user-defined>
    <meta:user-defined meta:name="DC.title">Gemeente Bergen, aanvraag omgevingsvergunning (regulier) verleend, Gerbrandtslaan 13, 1871 AP Schoorl, het bouwen van een woning, verzenddatum 25 november 2024 (Z2024-00002694)</meta:user-defined>
    <meta:user-defined meta:name="DCTERMS.W3CDTF/DCTERMS.available">2024-11-28</meta:user-defined>
    <meta:user-defined meta:name="DCTERMS.W3CDTF/OVERHEIDop.jaargang">2024</meta:user-defined>
    <meta:user-defined meta:name="OVERHEIDop.publicationIssue">500490</meta:user-defined>
    <meta:user-defined meta:name="OVERHEIDop.GmbID/DC.identifier">gmb-2024-500490</meta:user-defined>
    <meta:user-defined meta:name="OVERHEIDop.versieInformatie"/>
  </office:meta>
</office:document-meta>
</file>